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36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E4E4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6.561666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3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69026004.849999994" table:style-name="ce6">
            <text:p>69.026.004,85</text:p>
          </table:table-cell>
          <table:table-cell office:value-type="float" office:value="51284583.780000001" table:style-name="ce7">
            <text:p>51.284.583,7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23102020.48" table:style-name="ce9">
            <text:p>23.102.020,48</text:p>
          </table:table-cell>
          <table:table-cell office:value-type="float" office:value="21162619.98" table:style-name="ce9">
            <text:p>21.162.619,98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23102020.48" table:style-name="ce12">
            <text:p>23.102.020,48</text:p>
          </table:table-cell>
          <table:table-cell office:value-type="float" office:value="21162619.98" table:style-name="ce12">
            <text:p>21.162.619,98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7460918.4199999999" table:style-name="ce17">
            <text:p>7.460.918,42</text:p>
          </table:table-cell>
          <table:table-cell office:value-type="float" office:value="596240.93999999994" table:style-name="ce17">
            <text:p>596.240,94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7460918.4199999999" table:style-name="ce12">
            <text:p>7.460.918,42</text:p>
          </table:table-cell>
          <table:table-cell office:value-type="float" office:value="596240.93999999994" table:style-name="ce12">
            <text:p>596.240,9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36737672.009999998" table:style-name="ce17">
            <text:p>36.737.672,01</text:p>
          </table:table-cell>
          <table:table-cell office:value-type="float" office:value="29382480.890000001" table:style-name="ce17">
            <text:p>29.382.480,89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27209949.48" table:style-name="ce12">
            <text:p>27.209.949,48</text:p>
          </table:table-cell>
          <table:table-cell office:value-type="float" office:value="22315585.989999998" table:style-name="ce12">
            <text:p>22.315.585,9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9068620.5199999996" table:style-name="ce12">
            <text:p>9.068.620,52</text:p>
          </table:table-cell>
          <table:table-cell office:value-type="float" office:value="6998486.71" table:style-name="ce12">
            <text:p>6.998.486,7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459102.01" table:style-name="ce12">
            <text:p>459.102,01</text:p>
          </table:table-cell>
          <table:table-cell office:value-type="float" office:value="68408.19" table:style-name="ce12">
            <text:p>68.408,19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1720361.11" table:style-name="ce17">
            <text:p>1.720.361,11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float" office:value="1720361.11" table:style-name="ce12">
            <text:p>1.720.361,11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5032.83" table:style-name="ce17">
            <text:p>5.032,83</text:p>
          </table:table-cell>
          <table:table-cell office:value-type="float" office:value="143241.97" table:style-name="ce17">
            <text:p>143.241,97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5032.83" table:style-name="ce19">
            <text:p>5.032,83</text:p>
          </table:table-cell>
          <table:table-cell office:value-type="float" office:value="143241.97" table:style-name="ce19">
            <text:p>143.241,97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151258096.33000001" table:style-name="ce6">
            <text:p>151.258.096,33</text:p>
          </table:table-cell>
          <table:table-cell office:value-type="float" office:value="126510790.98999999" table:style-name="ce7">
            <text:p>126.510.790,9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1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float" office:value="146097055.28999999" table:style-name="ce17">
            <text:p>146.097.055,29</text:p>
          </table:table-cell>
          <table:table-cell office:value-type="float" office:value="121429865.84999999" table:style-name="ce17">
            <text:p>121.429.865,85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float" office:value="146097055.28999999" table:style-name="ce12">
            <text:p>146.097.055,29</text:p>
          </table:table-cell>
          <table:table-cell office:value-type="float" office:value="121429865.84999999" table:style-name="ce12">
            <text:p>121.429.865,8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5161041.04" table:style-name="ce17">
            <text:p>5.161.041,04</text:p>
          </table:table-cell>
          <table:table-cell office:value-type="float" office:value="5080925.1399999997" table:style-name="ce17">
            <text:p>5.080.925,14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5161041.04" table:style-name="ce12">
            <text:p>5.161.041,04</text:p>
          </table:table-cell>
          <table:table-cell office:value-type="float" office:value="5080925.1399999997" table:style-name="ce12">
            <text:p>5.080.925,14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4"/>
          <table:table-cell table:number-columns-repeated="16381"/>
        </table:table-row>
        <table:table-row table:style-name="ro5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MERCADORIAS</text:span><text:span text:style-name="T4"><text:s/></text:span><text:span text:style-name="T5">VEN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2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-82232091.480000004" table:style-name="ce26">
            <text:p>(82.232.091,48)</text:p>
          </table:table-cell>
          <table:table-cell office:value-type="float" office:value="-75226207.209999993" table:style-name="ce26">
            <text:p>(75.226.207,21)</text:p>
          </table:table-cell>
          <table:table-cell table:number-columns-repeated="16381"/>
        </table:table-row>
        <table:table-row table:number-rows-repeated="1048477" table:style-name="ro13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32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66"/></text:span><text:span text:style-name="T6">Fábio</text:span><text:span text:style-name="T2"><text:s/></text:span><text:span text:style-name="T6">Brisotti</text:span><text:span text:style-name="T2"><text:s/></text:span><text:span text:style-name="T6">da</text:span><text:span text:style-name="T2"><text:s/></text:span><text:span text:style-name="T6">Silva</text:span><text:span text:style-name="T2"><text:s text:c="64"/></text:span><text:span text:style-name="T6">Ricardo</text:span><text:span text:style-name="T2"><text:s/></text:span><text:span text:style-name="T6">Ezequiel</text:span><text:span text:style-name="T2"><text:s/></text:span><text:span text:style-name="T6">Torres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style-name="ce27">
            <text:p><text:span text:style-name="T6">Assessor</text:span><text:span text:style-name="T2"><text:s/></text:span><text:span text:style-name="T6">II</text:span></text:p>
            <text:p><text:span text:style-name="T6">CRC-SP</text:span><text:span text:style-name="T2"><text:s/></text:span><text:span text:style-name="T6">288022/O-2</text:span></text:p>
          </table:table-cell>
          <table:table-cell office:value-type="string" table:style-name="ce27">
            <text:p><text:span text:style-name="T6">Superintendente</text:span><text:span text:style-name="T2"><text:s/></text:span><text:span text:style-name="T6">Adm</text:span><text:span text:style-name="T2"><text:s/></text:span><text:span text:style-name="T6">e</text:span><text:span text:style-name="T2"><text:s/></text:span><text:span text:style-name="T6">Financeiro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table-cell office:value-type="string" table:style-name="ce28">
            <text:p><text:span text:style-name="T6">Presidente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table-cell table:number-columns-repeated="16381"/>
        </table:table-row>
        <table:table-row table:number-rows-repeated="104857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2:59:05Z</meta:creation-date>
    <dc:date>2023-07-20T12:59:40Z</dc:date>
  </office:meta>
</office:document-meta>
</file>